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1473be" officeooo:paragraph-rsid="001b19b0" style:font-size-asian="17.5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style:font-name="Times New Roman" officeooo:rsid="000c2a28" officeooo:paragraph-rsid="001b19b0"/>
    </style:style>
    <style:style style:name="P3" style:family="paragraph" style:parent-style-name="Standard">
      <style:text-properties style:font-name="Times New Roman" officeooo:rsid="001473be" officeooo:paragraph-rsid="001b19b0"/>
    </style:style>
    <style:style style:name="P4" style:family="paragraph" style:parent-style-name="Standard">
      <style:text-properties style:font-name="Times New Roman" officeooo:rsid="00151467" officeooo:paragraph-rsid="001b19b0"/>
    </style:style>
    <style:style style:name="P5" style:family="paragraph" style:parent-style-name="Standard">
      <style:text-properties style:font-name="Times New Roman" officeooo:rsid="003b23d9" officeooo:paragraph-rsid="001e9957"/>
    </style:style>
    <style:style style:name="P6" style:family="paragraph" style:parent-style-name="Standard">
      <style:text-properties style:font-name="Times New Roman" officeooo:rsid="001e9957" officeooo:paragraph-rsid="001e9957"/>
    </style:style>
    <style:style style:name="P7" style:family="paragraph" style:parent-style-name="Standard">
      <style:text-properties style:font-name="Times New Roman" officeooo:rsid="002033c2" officeooo:paragraph-rsid="002033c2"/>
    </style:style>
    <style:style style:name="P8" style:family="paragraph" style:parent-style-name="Standard">
      <style:text-properties style:font-name="Times New Roman" officeooo:rsid="002136e5" officeooo:paragraph-rsid="002136e5"/>
    </style:style>
    <style:style style:name="P9" style:family="paragraph" style:parent-style-name="Standard">
      <style:text-properties style:font-name="Times New Roman" officeooo:rsid="0022c786" officeooo:paragraph-rsid="0022c786"/>
    </style:style>
    <style:style style:name="P10" style:family="paragraph" style:parent-style-name="Standard">
      <style:text-properties style:font-name="Times New Roman" fo:font-weight="bold" officeooo:rsid="0022c786" officeooo:paragraph-rsid="0022c786" style:font-weight-asian="bold" style:font-weight-complex="bold"/>
    </style:style>
    <style:style style:name="P11" style:family="paragraph" style:parent-style-name="Standard">
      <style:text-properties style:font-name="Times New Roman" fo:font-weight="normal" officeooo:rsid="002136e5" officeooo:paragraph-rsid="002136e5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22c786" officeooo:paragraph-rsid="0022c786" style:font-weight-asian="normal" style:font-weight-complex="normal"/>
    </style:style>
    <style:style style:name="P13" style:family="paragraph" style:parent-style-name="Standard">
      <style:text-properties style:font-name="Times New Roman" officeooo:rsid="0024edd1" officeooo:paragraph-rsid="0024edd1"/>
    </style:style>
    <style:style style:name="P14" style:family="paragraph" style:parent-style-name="Standard">
      <style:text-properties style:font-name="Times New Roman" officeooo:rsid="0024edd1" officeooo:paragraph-rsid="00269665"/>
    </style:style>
    <style:style style:name="P15" style:family="paragraph" style:parent-style-name="Standard">
      <style:text-properties style:font-name="Times New Roman" officeooo:rsid="00269665" officeooo:paragraph-rsid="00269665"/>
    </style:style>
    <style:style style:name="P16" style:family="paragraph" style:parent-style-name="Standard">
      <style:text-properties style:font-name="Times New Roman" officeooo:rsid="00276f16" officeooo:paragraph-rsid="00276f16"/>
    </style:style>
    <style:style style:name="P17" style:family="paragraph" style:parent-style-name="Standard">
      <style:text-properties officeooo:rsid="001473be" officeooo:paragraph-rsid="001b19b0"/>
    </style:style>
    <style:style style:name="T1" style:family="text">
      <style:text-properties officeooo:rsid="00151467"/>
    </style:style>
    <style:style style:name="T2" style:family="text">
      <style:text-properties officeooo:rsid="001ca583"/>
    </style:style>
    <style:style style:name="T3" style:family="text">
      <style:text-properties officeooo:rsid="0022c78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7c71" style:font-weight-asian="bold" style:font-weight-complex="bold"/>
    </style:style>
    <style:style style:name="T6" style:family="text">
      <style:text-properties fo:font-weight="bold" officeooo:rsid="0024edd1" style:font-weight-asian="bold" style:font-weight-complex="bold"/>
    </style:style>
    <style:style style:name="T7" style:family="text">
      <style:text-properties fo:font-weight="normal" officeooo:rsid="0024edd1" style:font-weight-asian="normal" style:font-weight-complex="normal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269665" style:font-name-asian="Times New Roman" style:font-size-asian="12pt" style:font-name-complex="Times New Roman" style:font-size-complex="12pt"/>
    </style:style>
    <style:style style:name="T10" style:family="text">
      <style:text-properties officeooo:rsid="00288efc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88efc" fo:background-color="#ffff00" loext:char-shading-value="0"/>
    </style:style>
    <style:style style:name="T13" style:family="text">
      <style:text-properties officeooo:rsid="002afc65" fo:background-color="#ffff00" loext:char-shading-value="0"/>
    </style:style>
    <style:style style:name="T14" style:family="text">
      <style:text-properties officeooo:rsid="002afc65"/>
    </style:style>
    <style:style style:name="T15" style:family="text">
      <style:text-properties officeooo:rsid="00288efc" fo:background-color="#ffffff" loext:char-shading-value="0"/>
    </style:style>
    <style:style style:name="T16" style:family="text">
      <style:text-properties officeooo:rsid="00288efc" fo:background-color="#ffffff" loext:char-shading-value="0"/>
    </style:style>
    <style:style style:name="T17" style:family="text">
      <style:text-properties officeooo:rsid="002afc65" fo:background-color="#ffffff" loext:char-shading-value="0"/>
    </style:style>
    <style:style style:name="T18" style:family="text">
      <style:text-properties officeooo:rsid="002afc65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sla valla ja Urvaste valla ühinemise läbiviimiseks moodustatud <text:span text:style-name="T14">sotsiaal- ja tervishoiu</text:span> töörühma <text:span text:style-name="T1">koosoleku </text:span>protokoll</text:p>
      <text:p text:style-name="P2"/>
      <text:p text:style-name="P17"/>
      <text:p text:style-name="P3">Antslas<text:tab/><text:tab/><text:tab/><text:tab/><text:tab/><text:tab/><text:tab/><text:tab/>25. august 2016. a nr 1</text:p>
      <text:p text:style-name="P3"/>
      <text:p text:style-name="P3">Algas kell <text:span text:style-name="T2">15</text:span>.<text:span text:style-name="T2">3</text:span>0;</text:p>
      <text:p text:style-name="P3">lõppes kell 1<text:span text:style-name="T2">6</text:span>.<text:span text:style-name="T2">3</text:span>5</text:p>
      <text:p text:style-name="P3"/>
      <text:p text:style-name="P3">Töörühma liikmetest osalesid <text:span text:style-name="T10">Liina Tell, Triin </text:span><text:span text:style-name="T16">Part</text:span><text:span text:style-name="T18">s</text:span><text:span text:style-name="T10">, Kadri Kõiv, Merike Prätz, <text:s/>Vilve Lepik, Üllar Salumets</text:span> <text:s/><text:span text:style-name="T1">(lisana osalejate registreerimise leht)</text:span>. Puudus töörühma liige <text:span text:style-name="T10">Margus Klaar ja Kersti Kõrge.</text:span> </text:p>
      <text:p text:style-name="P3">Töörühma töös osalesid Mihkel Laan <text:span text:style-name="T14">ja</text:span> Riho Roon. </text:p>
      <text:p text:style-name="P4">Protokollis Tiina Vares. </text:p>
      <text:p text:style-name="P2"/>
      <text:p text:style-name="P4">Töörühma koosoleku juhatas sisse Mihkel Laan- vabatahtlike ühinemiste koordinaator Võrumaa Omavalitsuste Liidust. </text:p>
      <text:p text:style-name="P5"><text:span text:style-name="T2">Ar</text:span>utama <text:span text:style-name="T2">hakati</text:span> Antsla valla ja Urvaste valla ühinemislepingu projekti<text:span text:style-name="T2">s sotsiaal- ja tervishoiuvaldkonda puudutavaid teemasid.</text:span></text:p>
      <text:p text:style-name="P6">Selle valdkonna alla käivad sotsiaalteenused, sotsiaaltoetused, tervishoid, terviseedendamine,</text:p>
      <text:p text:style-name="P6">eakate hoolekanne jne. <text:s/></text:p>
      <text:p text:style-name="P6">Üllar Salumetsa ettepanek oli toetused Urvaste ja Antsla vallas võrdsustada kõrgema toetuse järgi. </text:p>
      <text:p text:style-name="P7">Arutelu käigus jõuti järeldusele, et sotsiaaltoetuste määrad peab ükshaaval üle vaatama.</text:p>
      <text:p text:style-name="P11">Riho Roon ei poolda alati vajaduspõhisust. <text:s/></text:p>
      <text:p text:style-name="P10">Lepingusse:</text:p>
      <text:p text:style-name="P12">Luuakse elanikule hästi kättesaadav ja lihtsasti arusaadav sotsiaalteenuste (sh internetipõhine) ülevaade.</text:p>
      <text:p text:style-name="P7"><text:span text:style-name="T4">Lepingu </text:span><text:span text:style-name="T5">punkt 9.2. </text:span><text:span text:style-name="T6">sõnastus</text:span><text:span text:style-name="T7">: „</text:span>Sotsiaaltoetused ja -teenused ühtlustatakse 2017. aasta jooksul. Ühinenud valla arengukavas nähakse ette sotsiaalteenuste edasiarendamise põhimõtted.”</text:p>
      <text:p text:style-name="P9">Merike Prätz: Hakkame sotsiaalministeeriumi projektiraames <text:span text:style-name="T14">osutama</text:span> päevahoiu ja intervallhoolduse teenust, mis<text:span text:style-name="T14">algab</text:span> alles peale ühinemist. Seda teenust peab edaspidi jätkama. </text:p>
      <text:p text:style-name="P8">Oluline on <text:span text:style-name="T3">sotsiaal</text:span>teenuste arendamine. </text:p>
      <text:p text:style-name="P13">Punkt 9.3 võtta välja lepingust.</text:p>
      <text:p text:style-name="P14">Punkt 9. 4 sõnastus „<text:span text:style-name="T8">Sotsiaalteenuste osutamist jätkatakse väljakujunenud kohtades (Kuldres ja Antslas). </text:span><text:span text:style-name="T9">Vajadusel võetakse juurde täiendavaid spetsialiste ja tugiteenuse osutajaid.” </text:span><text:span text:style-name="T8"><text:s/>Punktis teine lause välja jätta, sest struktuur läheb arutusele eraldi.</text:span></text:p>
      <text:p text:style-name="P15">Punkt 9.5 välja <text:s/>võtta.</text:p>
      <text:p text:style-name="P15">Juurde lisada lepingusse:</text:p>
      <text:p text:style-name="P15">„Panustatakse esmatasandi tervisekeskuse väljaarendamisse.”</text:p>
      <text:p text:style-name="P15">„Panustatakse hooldekoduteenuse säilitamisse ja arendamisse piirkonnas.”.</text:p>
      <text:p text:style-name="P15"/>
      <text:p text:style-name="P15"/>
      <text:p text:style-name="P16">Tiina Vares</text:p>
      <text:p text:style-name="P16">protokoll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7:15:24.905000000</meta:creation-date>
    <dc:title>uus2</dc:title>
    <meta:editing-duration>PT15M21S</meta:editing-duration>
    <meta:editing-cycles>7</meta:editing-cycles>
    <meta:generator>LibreOffice/5.1.3.2$Windows_x86 LibreOffice_project/644e4637d1d8544fd9f56425bd6cec110e49301b</meta:generator>
    <dc:date>2016-08-30T10:40:47.475000000</dc:date>
    <meta:document-statistic meta:table-count="0" meta:image-count="0" meta:object-count="0" meta:page-count="1" meta:paragraph-count="27" meta:word-count="241" meta:character-count="2057" meta:non-whitespace-character-count="1821"/>
    <meta:template xlink:type="simple" xlink:actuate="onRequest" xlink:title="uus2" xlink:href="file:///C:/Users/Vallavalitsus/AppData/Roaming/LibreOffice/4/user/template/uus2.ott" meta:date="2016-08-25T17:15:24.698000000"/>
  </office:meta>
</office:document-meta>
</file>