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NewRoman" svg:font-family="TimesNewRoman, Bold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8bfc"/>
    </style:style>
    <style:style style:name="P2" style:family="paragraph" style:parent-style-name="Standard">
      <style:text-properties officeooo:paragraph-rsid="001de0e2"/>
    </style:style>
    <style:style style:name="P3" style:family="paragraph" style:parent-style-name="Standard">
      <style:paragraph-properties fo:text-align="start" style:justify-single-word="false"/>
      <style:text-properties fo:language="et" fo:country="EE" officeooo:paragraph-rsid="001ee340"/>
    </style:style>
    <style:style style:name="P4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1pt" officeooo:paragraph-rsid="001ee340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1pt" fo:font-weight="bold" officeooo:paragraph-rsid="001ee340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end" style:justify-single-word="false"/>
      <style:text-properties officeooo:paragraph-rsid="001ee340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text-outline="false" style:text-line-through-style="none" style:text-line-through-type="none" style:font-name="Liberation Serif1" fo:font-size="11pt" fo:language="et" fo:country="EE" fo:font-style="normal" fo:text-shadow="none" style:text-underline-style="none" fo:font-weight="normal" officeooo:paragraph-rsid="001ee340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025bbf6"/>
    </style:style>
    <style:style style:name="P11" style:family="paragraph" style:parent-style-name="Standard" style:master-page-name="Standard">
      <style:paragraph-properties style:line-height-at-least="0.176cm" fo:text-align="end" style:justify-single-word="false" style:page-number="auto"/>
      <style:text-properties fo:font-size="12pt" officeooo:paragraph-rsid="0025bbf6" style:font-size-asian="12pt" style:font-size-complex="12pt"/>
    </style:style>
    <style:style style:name="T1" style:family="text">
      <style:text-properties officeooo:rsid="001b8bfc"/>
    </style:style>
    <style:style style:name="T2" style:family="text">
      <style:text-properties style:use-window-font-color="true" style:font-name="Times New Roman" fo:font-size="12pt" fo:language="et" fo:country="EE" officeooo:rsid="001b8bfc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3" style:family="text">
      <style:text-properties style:use-window-font-color="true" style:font-name="Times New Roman" fo:font-size="11pt" fo:font-style="normal" fo:font-weight="normal" officeooo:rsid="00199c1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" style:family="text">
      <style:text-properties style:use-window-font-color="true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font-name="Times New Roman" fo:font-size="11pt" fo:font-style="normal" style:font-size-asian="11pt" style:font-style-asian="normal" style:font-size-complex="11pt" style:font-style-complex="norm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="Times New Roman" fo:font-size="11pt" officeooo:rsid="00199c11" style:font-size-asian="11pt" style:font-size-complex="11pt"/>
    </style:style>
    <style:style style:name="T12" style:family="text">
      <style:text-properties style:font-name="Times New Roman" fo:font-size="11pt" officeooo:rsid="0030f6eb" style:font-size-asian="11pt" style:font-size-complex="11pt"/>
    </style:style>
    <style:style style:name="T13" style:family="text">
      <style:text-properties style:font-name="Times New Roman" fo:font-size="11pt" fo:font-weight="normal" officeooo:rsid="00245d23" style:font-size-asian="11pt" style:font-weight-asian="normal" style:font-size-complex="11pt" style:font-weight-complex="normal"/>
    </style:style>
    <style:style style:name="T14" style:family="text">
      <style:text-properties fo:font-variant="normal" fo:text-transform="none" fo:color="#000000" style:font-name="Times New Roman" fo:font-size="11pt" fo:letter-spacing="normal" fo:font-style="normal" fo:font-weight="normal" officeooo:rsid="002a2401" style:font-size-asian="11pt" style:font-weight-asian="normal" style:font-size-complex="11pt" style:font-weight-complex="normal" loext:padding="0cm" loext:border="none"/>
    </style:style>
    <style:style style:name="T15" style:family="text">
      <style:text-properties fo:font-variant="normal" fo:text-transform="none" fo:color="#000000" style:font-name="Times New Roman" fo:font-size="11pt" fo:font-style="normal" fo:font-weight="normal" officeooo:rsid="002a2401" style:font-size-asian="11pt" style:font-weight-asian="normal" style:font-size-complex="11pt" style:font-weight-complex="normal"/>
    </style:style>
    <style:style style:name="T16" style:family="text">
      <style:text-properties fo:font-variant="normal" fo:text-transform="none" fo:color="#000000" style:font-name="TimesNewRoman" fo:font-size="11pt" fo:font-style="normal" fo:font-weight="normal" officeooo:rsid="002a2401" style:font-size-asian="11pt" style:font-weight-asian="normal" style:font-size-complex="11pt" style:font-weight-complex="normal"/>
    </style:style>
    <style:style style:name="T17" style:family="text">
      <style:text-properties fo:font-variant="normal" fo:text-transform="none" fo:color="#000000" style:font-name="TimesNewRoman" fo:font-size="11pt" fo:font-style="normal" fo:font-weight="normal" officeooo:rsid="000e6d65" style:font-size-asian="11pt" style:font-weight-asian="normal" style:font-size-complex="11pt" style:font-weight-complex="normal"/>
    </style:style>
    <style:style style:name="T18" style:family="text">
      <style:text-properties officeooo:rsid="0027551b"/>
    </style:style>
    <style:style style:name="T19" style:family="text">
      <style:text-properties fo:font-weight="normal" officeooo:rsid="002b66c8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Antsla</text:span><text:span text:style-name="T4"> V</text:span><text:span text:style-name="T5">all</text:span><text:span text:style-name="T9">a</text:span><text:span text:style-name="T10">valitsuse </text:span><text:span text:style-name="T11">17.02.2021 a </text:span><text:span text:style-name="T10">korralduse nr </text:span><text:span text:style-name="T12">65</text:span></text:p>
      <text:p text:style-name="P10"><text:span text:style-name="T13">„</text:span><text:span text:style-name="T14">Sotsiaalhoolekandelise abi taotluste </text:span><text:span text:style-name="T15"><text:line-break/></text:span><text:span text:style-name="T14">vormide kinnitamine</text:span><text:span text:style-name="T16">” </text:span><text:span text:style-name="T17">LISA</text:span><text:span text:style-name="T13"> 2</text:span></text:p>
      <text:p text:style-name="P6"/>
      <text:p text:style-name="P6">ASUTUSESISESEKS KASUTAMISEKS</text:p>
      <text:p text:style-name="P5">Antsla Vallavalitsus</text:p>
      <text:p text:style-name="P7"><text:span text:style-name="T6"><text:s text:c="2"/></text:span><text:span text:style-name="T7">Märge tehtud...............................20....... a</text:span><text:span text:style-name="T8">.</text:span></text:p>
      <text:p text:style-name="P5">Juurdepääsupiirang kehtib 75. a</text:p>
      <text:p text:style-name="P9">Alus: AvTS § 35 lõige 1 punkt 14</text:p>
      <text:p text:style-name="P4">ANTSLA VALLAVALITSUSELE</text:p>
      <text:p text:style-name="P4"/>
      <text:p text:style-name="Standard"/>
      <text:p text:style-name="P3">Nimi ............................................................... <text:s text:c="4"/>Elukoht.............................................................</text:p>
      <text:p text:style-name="P3"/>
      <text:p text:style-name="P3">Isikukood .......................................................... <text:s text:c="2"/>E-post .............................................................</text:p>
      <text:p text:style-name="P3"/>
      <text:p text:style-name="P3">Telefon............................................................. <text:s text:c="2"/>Panga a/a nr. .....................................................</text:p>
      <text:p text:style-name="P3"/>
      <text:p text:style-name="Standard"/>
      <text:p text:style-name="P8">TAOTLUS <text:span text:style-name="T19">(toetuse liik märkida ristiga)</text:span></text:p>
      <text:p text:style-name="Standard"/>
      <text:p text:style-name="P1">___ Sünnitoetus, 1 osa <text:span text:style-name="T2">3</text:span>00 €</text:p>
      <text:p text:style-name="P1"/>
      <text:p text:style-name="P1">___ Sünnitoetus, 2 osa 300 €</text:p>
      <text:p text:style-name="P1"/>
      <text:p text:style-name="P1">___ <text:span text:style-name="T1">Esimesse </text:span>klassi astu<text:span text:style-name="T1">mise</text:span> toetus 100 €</text:p>
      <text:p text:style-name="Standard"/>
      <text:p text:style-name="P2">___ Matusetoetus 250 €</text:p>
      <text:p text:style-name="P2"/>
      <text:p text:style-name="P2">___ <text:span text:style-name="T18">Ööpäevaringse üldhooldusteenuse toetus 50 € kuus</text:span></text:p>
      <text:p text:style-name="P2"/>
      <text:p text:style-name="P2"><text:tab/><text:tab/><text:tab/><text:tab/></text:p>
      <text:p text:style-name="Standard"><text:tab/><text:tab/><text:tab/><text:tab/><text:tab/><text:tab/><text:tab/><text:tab/><text:tab/> </text:p>
      <text:p text:style-name="Standard"/>
      <text:p text:style-name="Standard">Toetusega seotud isiku nimi...........................................................................................................</text:p>
      <text:p text:style-name="Standard"/>
      <text:p text:style-name="Standard">Isikukood 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.................. <text:s text:c="4"/>.............................................................................</text:p>
      <text:p text:style-name="Standard"><text:tab/><text:tab/>kuupäev <text:s text:c="2"/><text:tab/><text:tab/><text:tab/><text:tab/><text:tab/><text:tab/>allkiri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NewRoman" svg:font-family="TimesNewRoman, Bold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t" fo:country="E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us</dc:title>
    <meta:creation-date>2014-07-22T07:37:18.670000000</meta:creation-date>
    <dc:date>2022-12-15T15:50:15.844000000</dc:date>
    <meta:print-date>1995-11-21T17:41:00</meta:print-date>
    <meta:editing-cycles>23</meta:editing-cycles>
    <meta:editing-duration>PT15H45M16S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23" meta:word-count="92" meta:character-count="1406" meta:non-whitespace-character-count="1295"/>
  </office:meta>
</office:document-meta>
</file>