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ans-serif, Arial" svg:font-family="sans-serif, Aria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Lõiguvaikefont" style:family="text">
      <style:text-properties fo:font-weight="bold" style:font-weight-asian="bold" style:font-weight-complex="bold"/>
    </style:style>
    <style:style style:name="T7" style:parent-style-name="Lõiguvaikefont" style:family="text">
      <style:text-properties fo:font-weight="bold" style:font-weight-asian="bold" style:font-weight-complex="bold"/>
    </style:style>
    <style:style style:name="T8" style:parent-style-name="Lõiguvaikefont" style:family="text">
      <style:text-properties fo:font-weight="bold" style:font-weight-asian="bold" style:font-weight-complex="bold"/>
    </style:style>
    <style:style style:name="T9" style:parent-style-name="Lõiguvaikefont" style:family="text">
      <style:text-properties fo:font-weight="bold" style:font-weight-asian="bold" style:font-weight-complex="bold"/>
    </style:style>
    <style:style style:name="T10" style:parent-style-name="Lõiguvaikefont" style:family="text">
      <style:text-properties fo:font-weight="bold" style:font-weight-asian="bold" style:font-weight-complex="bold"/>
    </style:style>
    <style:style style:name="T11" style:parent-style-name="Lõiguvaikefont" style:family="text">
      <style:text-properties fo:font-weight="bold" style:font-weight-asian="bold" style:font-weight-complex="bold"/>
    </style:style>
    <style:style style:name="T12" style:parent-style-name="Lõiguvaikefont" style:family="text">
      <style:text-properties fo:font-weight="bold" style:font-weight-asian="bold" style:font-weight-complex="bold"/>
    </style:style>
    <style:style style:name="T13" style:parent-style-name="Lõiguvaikefont" style:family="text">
      <style:text-properties style:font-name-complex="Times New Roman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Lõiguvaikefont" style:family="text">
      <style:text-properties style:font-name="sans-serif, Arial" style:font-name-complex="sans-serif, Arial" fo:font-size="15pt" style:font-size-asian="15pt"/>
    </style:style>
    <style:style style:name="T16" style:parent-style-name="Lõiguvaikefont" style:family="text">
      <style:text-properties style:font-name-complex="Times New Roman"/>
    </style:style>
    <style:style style:name="T17" style:parent-style-name="Lõiguvaikefont" style:family="text">
      <style:text-properties style:font-name-complex="Times New Roman"/>
    </style:style>
    <style:style style:name="T18" style:parent-style-name="Lõiguvaikefont" style:family="text">
      <style:text-properties style:font-name-complex="Times New Roman"/>
    </style:style>
    <style:style style:name="T19" style:parent-style-name="Lõiguvaikefont" style:family="text">
      <style:text-properties style:font-name-complex="Times New Roman"/>
    </style:style>
    <style:style style:name="T20" style:parent-style-name="Lõiguvaikefont" style:family="text">
      <style:text-properties style:font-name-complex="Times New Roman"/>
    </style:style>
    <style:style style:name="T21" style:parent-style-name="Lõiguvaikefont" style:family="text">
      <style:text-properties style:font-name-complex="Times New Roman"/>
    </style:style>
    <style:style style:name="T22" style:parent-style-name="Lõiguvaikefont" style:family="text">
      <style:text-properties style:font-name-complex="Times New Roman"/>
    </style:style>
    <style:style style:name="T23" style:parent-style-name="Lõiguvaikefont" style:family="text">
      <style:text-properties style:font-name-complex="Times New Roman"/>
    </style:style>
    <style:style style:name="T24" style:parent-style-name="Lõiguvaikefont" style:family="text">
      <style:text-properties style:font-name-complex="Times New Roman"/>
    </style:style>
    <style:style style:name="T25" style:parent-style-name="Lõiguvaikefont" style:family="text">
      <style:text-properties style:font-name-complex="Times New Roman"/>
    </style:style>
    <style:style style:name="T26" style:parent-style-name="Lõiguvaikefont" style:family="text">
      <style:text-properties style:font-name-complex="Times New Roman"/>
    </style:style>
    <style:style style:name="T27" style:parent-style-name="Lõiguvaikefont" style:family="text">
      <style:text-properties style:font-name-complex="Times New Roman"/>
    </style:style>
    <style:style style:name="T28" style:parent-style-name="Lõiguvaikefont" style:family="text">
      <style:text-properties style:font-name-complex="Times New Roman"/>
    </style:style>
    <style:style style:name="T29" style:parent-style-name="Lõiguvaikefont" style:family="text">
      <style:text-properties style:font-name-complex="Times New Roman"/>
    </style:style>
    <style:style style:name="T30" style:parent-style-name="Lõiguvaikefont" style:family="text">
      <style:text-properties style:font-name-complex="Times New Roman"/>
    </style:style>
    <style:style style:name="P31" style:parent-style-name="Standard" style:family="paragraph">
      <style:text-properties fo:font-weight="bold" style:font-weight-asian="bold"/>
    </style:style>
    <style:style style:name="T32" style:parent-style-name="Lõiguvaikefont" style:family="text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asian="Times New Roman" style:font-name-complex="Times New Roman"/>
    </style:style>
    <style:style style:name="P37" style:parent-style-name="Standard" style:family="paragraph">
      <style:text-properties style:font-name-complex="Times New Roman" fo:font-weight="bold" style:font-weight-asian="bold" style:font-weight-complex="bold"/>
    </style:style>
    <style:style style:name="P38" style:parent-style-name="Standard" style:family="paragraph">
      <style:text-properties style:font-name-complex="Times New Roman" style:language-asian="et" style:country-asian="EE"/>
    </style:style>
    <style:style style:name="P39" style:parent-style-name="Standard" style:family="paragraph">
      <style:text-properties style:font-name-complex="Times New Roman" style:language-asian="et" style:country-asian="EE"/>
    </style:style>
    <style:style style:name="P40" style:parent-style-name="Standard" style:family="paragraph">
      <style:text-properties style:font-name-complex="Times New Roman" style:language-asian="et" style:country-asian="EE"/>
    </style:style>
    <style:style style:name="P41" style:parent-style-name="Standard" style:family="paragraph">
      <style:text-properties style:font-name-complex="Times New Roman" style:language-asian="et" style:country-asian="EE"/>
    </style:style>
    <style:style style:name="P42" style:parent-style-name="Standard" style:family="paragraph">
      <style:text-properties style:font-name-complex="Times New Roman" style:language-asian="et" style:country-asian="EE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T45" style:parent-style-name="Lõiguvaikefont" style:family="text">
      <style:text-properties style:font-name-asian="Times New Roman" style:font-name-complex="Times New Roman"/>
    </style:style>
    <style:style style:name="T46" style:parent-style-name="Lõiguvaikefont" style:family="text">
      <style:text-properties style:font-name-asian="Times New Roman" style:font-name-complex="Times New Roman"/>
    </style:style>
    <style:style style:name="T47" style:parent-style-name="Lõiguvaikefont" style:family="text">
      <style:text-properties fo:font-style="italic" style:font-style-asian="italic" style:font-style-complex="italic" fo:font-size="11pt" style:font-size-asian="11pt" style:font-size-complex="11pt"/>
    </style:style>
    <style:style style:name="T48" style:parent-style-name="Lõiguvaikefont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9" style:parent-style-name="Lõiguvaikefont" style:family="text">
      <style:text-properties fo:font-style="italic" style:font-style-asian="italic" style:font-style-complex="italic" fo:font-size="11pt" style:font-size-asian="11pt" style:font-size-complex="11pt"/>
    </style:style>
    <style:style style:name="T50" style:parent-style-name="Lõiguvaikefont" style:family="text">
      <style:text-properties fo:font-style="italic" style:font-style-asian="italic" style:font-style-complex="italic" fo:font-size="11pt" style:font-size-asian="11pt" style:font-size-complex="11pt"/>
    </style:style>
    <style:style style:name="T51" style:parent-style-name="Lõiguvaikefont" style:family="text">
      <style:text-properties fo:font-style="italic" style:font-style-asian="italic" style:font-style-complex="italic" fo:font-size="11pt" style:font-size-asian="11pt" style:font-size-complex="11pt"/>
    </style:style>
    <style:style style:name="T52" style:parent-style-name="Lõiguvaikefont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53" style:parent-style-name="Lõiguvaikefont" style:family="text">
      <style:text-properties fo:font-style="italic" style:font-style-asian="italic" style:font-style-complex="italic" fo:font-size="11pt" style:font-size-asian="11pt" style:font-size-complex="11pt"/>
    </style:style>
    <style:style style:name="T54" style:parent-style-name="Lõiguvaikefont" style:family="text">
      <style:text-properties fo:font-style="italic" style:font-style-asian="italic" style:font-style-complex="italic" fo:font-size="11pt" style:font-size-asian="11pt" style:font-size-complex="11pt"/>
    </style:style>
    <style:style style:name="T55" style:parent-style-name="Lõiguvaikefont" style:family="text">
      <style:text-properties fo:font-style="italic" style:font-style-asian="italic" style:font-style-complex="italic" fo:font-size="11pt" style:font-size-asian="11pt" style:font-size-complex="11pt"/>
    </style:style>
    <style:style style:name="T56" style:parent-style-name="Lõiguvaikefont" style:family="text">
      <style:text-properties fo:font-style="italic" style:font-style-asian="italic" style:font-style-complex="italic" fo:font-size="11pt" style:font-size-asian="11pt" style:font-size-complex="11pt"/>
    </style:style>
    <style:style style:name="T57" style:parent-style-name="Lõiguvaikefont" style:family="text">
      <style:text-properties fo:font-style="italic" style:font-style-asian="italic" style:font-style-complex="italic" fo:font-size="11pt" style:font-size-asian="11pt" style:font-size-complex="11pt"/>
    </style:style>
    <style:style style:name="T58" style:parent-style-name="Lõiguvaikefont" style:family="text">
      <style:text-properties fo:font-style="italic" style:font-style-asian="italic" style:font-style-complex="italic" fo:font-size="11pt" style:font-size-asian="11pt" style:font-size-complex="11pt"/>
    </style:style>
    <style:style style:name="P5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60" style:parent-style-name="Lõiguvaikefont" style:family="text">
      <style:text-properties fo:font-style="italic" style:font-style-asian="italic" style:font-style-complex="italic" fo:font-size="11pt" style:font-size-asian="11pt" style:font-size-complex="11pt"/>
    </style:style>
    <style:style style:name="T61" style:parent-style-name="Lõiguvaikefont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62" style:parent-style-name="Lõiguvaikefont" style:family="text">
      <style:text-properties fo:font-style="italic" style:font-style-asian="italic" style:font-style-complex="italic" fo:font-size="11pt" style:font-size-asian="11pt" style:font-size-complex="11pt"/>
    </style:style>
    <style:style style:name="T63" style:parent-style-name="Lõiguvaikefont" style:family="text">
      <style:text-properties fo:font-style="italic" style:font-style-asian="italic" style:font-style-complex="italic" fo:font-size="11pt" style:font-size-asian="11pt" style:font-size-complex="11pt"/>
    </style:style>
    <style:style style:name="T64" style:parent-style-name="Lõiguvaikefont" style:family="text">
      <style:text-properties fo:font-style="italic" style:font-style-asian="italic" style:font-style-complex="italic" fo:font-size="11pt" style:font-size-asian="11pt" style:font-size-complex="11pt"/>
    </style:style>
    <style:style style:name="T65" style:parent-style-name="Lõiguvaikefont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66" style:parent-style-name="Lõiguvaikefont" style:family="text">
      <style:text-properties fo:font-style="italic" style:font-style-asian="italic" style:font-style-complex="italic" fo:font-size="11pt" style:font-size-asian="11pt" style:font-size-complex="11pt"/>
    </style:style>
    <style:style style:name="T67" style:parent-style-name="Lõiguvaikefont" style:family="text">
      <style:text-properties fo:font-style="italic" style:font-style-asian="italic" style:font-style-complex="italic" fo:font-size="11pt" style:font-size-asian="11pt" style:font-size-complex="11pt"/>
    </style:style>
    <style:style style:name="T68" style:parent-style-name="Lõiguvaikefont" style:family="text">
      <style:text-properties fo:font-style="italic" style:font-style-asian="italic" style:font-style-complex="italic" fo:font-size="11pt" style:font-size-asian="11pt" style:font-size-complex="11pt"/>
    </style:style>
    <style:style style:name="T69" style:parent-style-name="Lõiguvaikefont" style:family="text">
      <style:text-properties fo:font-style="italic" style:font-style-asian="italic" style:font-style-complex="italic" fo:font-size="11pt" style:font-size-asian="11pt" style:font-size-complex="11pt"/>
    </style:style>
    <style:style style:name="T70" style:parent-style-name="Lõiguvaikefont" style:family="text">
      <style:text-properties fo:font-style="italic" style:font-style-asian="italic" style:font-style-complex="italic" fo:font-size="11pt" style:font-size-asian="11pt" style:font-size-complex="11pt"/>
    </style:style>
    <style:style style:name="T71" style:parent-style-name="Lõiguvaikefont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KINNITATUD</text:p>
      <text:p text:style-name="Standard"><text:tab/><text:tab/><text:tab/><text:tab/><text:tab/><text:tab/><text:tab/>Antsla vallavanema 04. märts 2025.a</text:p>
      <text:p text:style-name="Standard"><text:tab/><text:tab/><text:tab/><text:tab/><text:tab/><text:tab/><text:tab/>käskkirjaga nr 13-1/4</text:p>
      <text:p text:style-name="P2">Antsla Vallavalitsus</text:p>
      <text:p text:style-name="P3">KORISTAJA</text:p>
      <text:p text:style-name="P4">AMETIJUHEND</text:p>
      <text:p text:style-name="P5"/>
      <text:p text:style-name="Standard"><text:span text:style-name="T6">1. Struktuuriüksus:</text:span><text:s/>valla ametiasutus</text:p>
      <text:p text:style-name="Standard"><text:span text:style-name="T7">2. Ametikoht:</text:span><text:s/>koristaja</text:p>
      <text:p text:style-name="Standard"><text:span text:style-name="T8">3. Allub:</text:span><text:s/>kantselei peaspetsialistile</text:p>
      <text:p text:style-name="Standard"><text:span text:style-name="T9">4. Tema alluvad:</text:span><text:s/>alluvaid ei ole</text:p>
      <text:p text:style-name="Standard"><text:span text:style-name="T10">5. Asendab:</text:span><text:s/>ei asenda</text:p>
      <text:p text:style-name="Standard"><text:span text:style-name="T11">6. Tema asendaja:</text:span><text:s/>vajadusel vallavanema poolt määratud isik</text:p>
      <text:p text:style-name="Standard"><text:span text:style-name="T12">7. Tegevuse eesmärk:</text:span><text:span text:style-name="T13"><text:s/>Koristaja töö põhieesmärk on tagada puhtus ja korrashoid Antsla <text:s/>vallamajas asuvates ametiasutuse kasutuses olevates ruumides ja Antsla Linnaraamatukogu ruumides <text:s/>ning nende välistreppidel.</text:span></text:p>
      <text:p text:style-name="Standard"/>
      <text:p text:style-name="P14">8. Tööülesanded</text:p>
      <text:p text:style-name="Standard">8.1.<text:span text:style-name="T15"><text:s/></text:span><text:span text:style-name="T16">Koristaja tööülesanneteks on igapäevane koristustööde läbiviimine, milleks on:</text:span></text:p>
      <text:p text:style-name="Standard"><text:span text:style-name="T17">8.1.1 töö- ja aknalaudadelt ning kappidelt tolmu pühkimine niiske lapiga. Kontoritehnikalt tolmu pühkimine;</text:span></text:p>
      <text:p text:style-name="Standard"><text:span text:style-name="T18">8.1.2 põrandatelt tolmu võtmine <text:s/>ja pesemine;</text:span></text:p>
      <text:p text:style-name="Standard"><text:span text:style-name="T19">8.1.3 prügiurnide tühjendamine,</text:span></text:p>
      <text:p text:style-name="Standard"><text:span text:style-name="T20">8.1.4 vaipade puhastamine,</text:span></text:p>
      <text:p text:style-name="Standard"><text:span text:style-name="T21">8.1.5 peeglite puhastamine,</text:span></text:p>
      <text:p text:style-name="Standard"><text:span text:style-name="T22">8.1.6 tualettruumdes WC potide, valamute, <text:s/>põranda ja vajadusel seinte ja uste pesemine;</text:span></text:p>
      <text:p text:style-name="Standard"><text:span text:style-name="T23">8.1.7 tualettpaberi ja majapidamispaberi kaubandusest toomine ning panemine tualettruumides asuvatesse hoidjatesse ;</text:span></text:p>
      <text:p text:style-name="Standard"><text:span text:style-name="T24">8.1.8 lillede kastmine ja väetamine üldkasutatavates ruumides (vastavalt vajadusele);</text:span></text:p>
      <text:p text:style-name="Standard"><text:span text:style-name="T25">8.1.9 maja välitreppide korrashoid (vajadusel harjaga pühkimine);</text:span></text:p>
      <text:p text:style-name="Standard"><text:span text:style-name="T26">8.1.10 puhkeruumis kohvimasina puhastamine ja piimavahusti läbipesemine (va puhastuse teostamine ja filtri vahetamine) ning nõudepesumasina tööle panemine;</text:span></text:p>
      <text:p text:style-name="Standard">8.1.11. suurpuhastuse läbiviimine kaks korda aastas, milleks on <text:s/>akende pesemine (II-III korrusel akende pesemine ainut seestpoolt), uste ja seinte puhastamine.</text:p>
      <text:p text:style-name="Standard"><text:span text:style-name="T27">8.2. Koristaja on diskreetne ning ei tunne huvi koristatavates ruumides olevate dokumentide vastu, töö käigus nähtust ei anna väljapoole kolmandatele isikutele mingisugust informatsiooni, peab kinni konfidentsiaalsuse nõudes (nt valvekood jms);</text:span></text:p>
      <text:p text:style-name="Standard"><text:span text:style-name="T28">8.3. Suhtub heaperemehelikult valla omandisse ja töövahenditesse.</text:span></text:p>
      <text:p text:style-name="Standard"><text:span text:style-name="T29">8.4. Töölt lahkudes kontrollib, et ametiruumides oleks valgustus kustutatud, aknad suletud, uksed lukustatud ja maja valvesüsteem sisse lülitatud.</text:span></text:p>
      <text:p text:style-name="Standard"><text:span text:style-name="T30">8.5. Koristaja <text:s/>järgib erilise hoolega ja täidab tööohutuse, töötervishoiu ja tuleohutuse reegleid.</text:span></text:p>
      <text:p text:style-name="Standard"/>
      <text:p text:style-name="P31">9. Koristaja vastutab:</text:p>
      <text:p text:style-name="Standard"><text:span text:style-name="T32">9.1. otsese juhi poolt antud seaduslike ülesannete ja ametijuhendis toodud tööülesannete nõuetekohase, õigeaegse ning tulemusliku ja kvaliteetse täitmise eest;</text:span></text:p>
      <text:p text:style-name="P33">9.2. temale tööalaseks kasutamiseks üleantud vara sihipärase kasutamise eest;</text:p>
      <text:p text:style-name="P34">9.3. majast lahkumisel ametiruumide ja maja välisuste lukustamise ja maja valvesse panemise eest;</text:p>
      <text:p text:style-name="P35">9.4. talle tööülesannete käigus teatavaks saanud teiste töötajate ja kolmandate isikute <text:s/>perekonna- ja eraellu puutuvate andmete ning muu konfidentsiaalsena saadud informatsiooni hoidmise eest.</text:p>
      <text:p text:style-name="P36"/>
      <text:p text:style-name="P37">10. Koristajal on õigus:</text:p>
      <text:p text:style-name="P38">10.1. teha tööandjale soovitusi ja ettepanekuid töö tulemuslikkuse tõstmiseks;</text:p>
      <text:soft-page-break/>
      <text:p text:style-name="P39">10.2. saada tarvilikke pesemis- ja koristusvahendeid;</text:p>
      <text:p text:style-name="P40">10.3. saada vajalikke isikukaitsevahendeid;</text:p>
      <text:p text:style-name="P41">10.4. saada ametialast vajalikku täienduskoolitust;</text:p>
      <text:p text:style-name="P42"/>
      <text:p text:style-name="P43">11. Ametikohale nõutavad oskused:</text:p>
      <text:p text:style-name="Standard">11.1. peab omama vähemalt põhiharidust;</text:p>
      <text:p text:style-name="Standard">11.2. soovituslik on eelnev töökogemus või erialane täiendkoolitus;</text:p>
      <text:p text:style-name="Standard">11.3. olema diskreetne, lojaalne ja aus, armastama puhtust ja korda.</text:p>
      <text:p text:style-name="Standard"/>
      <text:p text:style-name="P44">12. Ametijuhendi muutmine</text:p>
      <text:p text:style-name="Standard">12.1. ametijuhendit ei või muuta töötaja nõusolekuta, kui:</text:p>
      <text:p text:style-name="Standard">12.1.1 muutuvad oluliselt tööülesanded;</text:p>
      <text:p text:style-name="Standard">12.1.2 suureneb oluliselt teenistusülesannete maht;</text:p>
      <text:p text:style-name="Standard">12.1.3 teenistusülesannete muutmise tõttu väheneb põhipalk.</text:p>
      <text:p text:style-name="Standard">12.2. ametijuhendi kehtestab vallavanem käskkirjaga.</text:p>
      <text:p text:style-name="Standard">12.3. ametijuhend muutub töötajale kohustuslikuks tema poolt sellele allakirjutamise hetkest.</text:p>
      <text:p text:style-name="Standard"/>
      <text:p text:style-name="Standard"/>
      <text:p text:style-name="Standard">Ametijuhendiga tutvunud:</text:p>
      <text:p text:style-name="Standard"/>
      <text:p text:style-name="Standard">_____________________<text:span text:style-name="T45"><text:s text:c="6"/></text:span>__________________<text:span text:style-name="T46"><text:s text:c="3"/></text:span>________________________<text:tab/></text:p>
      <text:p text:style-name="Standard"><text:span text:style-name="T47">ees-ja</text:span><text:span text:style-name="T48"><text:s/></text:span><text:span text:style-name="T49">perekonnanimi</text:span><text:span text:style-name="T50"><text:tab/></text:span><text:span text:style-name="T51"><text:tab/></text:span><text:span text:style-name="T52"><text:s/></text:span><text:span text:style-name="T53"><text:tab/>allkiri</text:span><text:span text:style-name="T54"><text:tab/></text:span><text:span text:style-name="T55"><text:tab/></text:span><text:span text:style-name="T56"><text:tab/></text:span><text:span text:style-name="T57"><text:tab/>kuupäev</text:span><text:span text:style-name="T58">­</text:span></text:p>
      <text:p text:style-name="Standard"/>
      <text:p text:style-name="P59">_____________________<text:tab/>____________________ <text:s text:c="2"/>__________________________</text:p>
      <text:p text:style-name="Standard"><text:span text:style-name="T60">ees-ja</text:span><text:span text:style-name="T61"><text:s/></text:span><text:span text:style-name="T62">perekonnanimi</text:span><text:span text:style-name="T63"><text:tab/></text:span><text:span text:style-name="T64"><text:tab/></text:span><text:span text:style-name="T65"><text:s/></text:span><text:span text:style-name="T66"><text:tab/>allkiri</text:span><text:span text:style-name="T67"><text:tab/></text:span><text:span text:style-name="T68"><text:tab/></text:span><text:span text:style-name="T69"><text:tab/></text:span><text:span text:style-name="T70"><text:tab/>kuupäev</text:span><text:span text:style-name="T71">­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ans-serif, Arial" svg:font-family="sans-serif, Aria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Sisukord" style:display-name="Sisukord" style:family="paragraph" style:parent-style-name="Standard">
      <style:paragraph-properties text:number-lines="false"/>
      <style:text-properties fo:hyphenate="false"/>
    </style:style>
    <style:style style:name="WW-Pealdis" style:display-name="WW-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WW-Sisukord" style:display-name="WW-Sisukord" style:family="paragraph" style:parent-style-name="Standard">
      <style:paragraph-properties text:number-lines="false"/>
      <style:text-properties fo:hyphenate="false"/>
    </style:style>
    <style:style style:name="WW-Pealdis1" style:display-name="WW-Peald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WW-Sisukord1" style:display-name="WW-Sisukord1" style:family="paragraph" style:parent-style-name="Standard">
      <style:paragraph-properties text:number-lines="false"/>
      <style:text-properties fo:hyphenate="false"/>
    </style:style>
    <style:style style:name="WW-Pealdis11" style:display-name="WW-Pealdis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WW-Sisukord11" style:display-name="WW-Sisukord11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 style:parent-style-name="Standard">
      <style:paragraph-properties style:vertical-align="auto"/>
      <style:text-properties fo:font-size="10pt" style:font-size-asian="10pt" style:font-size-complex="10pt" style:language-asian="et" style:country-asian="EE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Päis" style:display-name="Päis" style:family="paragraph" style:parent-style-name="Normaallaa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äisMärk" style:display-name="Päis Märk" style:family="text" style:parent-style-name="Lõiguvaikefont">
      <style:text-properties style:font-name-complex="Mangal" style:font-size-complex="10.5pt"/>
    </style:style>
    <style:style style:name="Jalus" style:display-name="Jalus" style:family="paragraph" style:parent-style-name="Normaallaa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JalusMärk" style:display-name="Jalus Märk" style:family="text" style:parent-style-name="Lõiguvaike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iina Vares</meta:initial-creator>
    <dc:creator>Kalev Joab</dc:creator>
    <meta:creation-date>2025-07-09T18:14:00Z</meta:creation-date>
    <dc:date>2025-07-09T18:14:00Z</dc:date>
    <meta:print-date>2015-02-18T15:54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59" meta:character-count="3799" meta:row-count="27" meta:non-whitespace-character-count="3247"/>
  </office:meta>
</office:document-meta>
</file>