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laad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allaad" style:family="paragraph">
      <style:paragraph-properties style:contextual-spacing="true" fo:text-align="end"/>
      <style:text-properties style:font-name="Times New Roman" fo:font-size="11pt" style:font-size-asian="11pt" style:font-size-complex="11pt"/>
    </style:style>
    <style:style style:name="P3" style:parent-style-name="Normaallaad" style:family="paragraph">
      <style:paragraph-properties style:contextual-spacing="true" fo:text-align="end"/>
      <style:text-properties style:font-name="Times New Roman" fo:font-size="11pt" style:font-size-asian="11pt" style:font-size-complex="11pt"/>
    </style:style>
    <style:style style:name="P4" style:parent-style-name="Normaallaad" style:family="paragraph">
      <style:paragraph-properties style:contextual-spacing="true" fo:text-align="end"/>
      <style:text-properties style:font-name="Times New Roman" fo:font-size="11pt" style:font-size-asian="11pt" style:font-size-complex="11pt"/>
    </style:style>
    <style:style style:name="P5" style:parent-style-name="Normaallaad" style:family="paragraph">
      <style:paragraph-properties style:contextual-spacing="true" fo:text-align="end"/>
    </style:style>
    <style:style style:name="T6" style:parent-style-name="Lõiguvaikefont" style:family="text">
      <style:text-properties style:font-name="Times New Roman" fo:font-size="11pt" style:font-size-asian="11pt" style:font-size-complex="11pt"/>
    </style:style>
    <style:style style:name="P7" style:parent-style-name="Normaallaad" style:family="paragraph">
      <style:paragraph-properties fo:text-align="center"/>
      <style:text-properties style:font-name="Times New Roman"/>
    </style:style>
    <style:style style:name="P8" style:parent-style-name="Normaallaa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10" style:family="table-column">
      <style:table-column-properties style:column-width="1.6701in"/>
    </style:style>
    <style:style style:name="TableColumn11" style:family="table-column">
      <style:table-column-properties style:column-width="4.6229in"/>
    </style:style>
    <style:style style:name="Table9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allaa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15" style:parent-style-name="Normaallaa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allaad" style:family="paragraph">
      <style:paragraph-properties fo:margin-bottom="0in" fo:line-height="100%"/>
      <style:text-properties style:font-name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allaa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1" style:parent-style-name="Normaallaa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allaad" style:family="paragraph">
      <style:paragraph-properties fo:margin-bottom="0in" fo:line-height="100%"/>
      <style:text-properties style:font-name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allaa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7" style:parent-style-name="Normaallaa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allaad" style:family="paragraph">
      <style:paragraph-properties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allaa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33" style:parent-style-name="Normaallaa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allaad" style:family="paragraph">
      <style:paragraph-properties fo:margin-bottom="0in" fo:line-height="100%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allaa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39" style:parent-style-name="Normaallaa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allaad" style:family="paragraph">
      <style:paragraph-properties fo:margin-bottom="0in" fo:line-height="100%"/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allaa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45" style:parent-style-name="Normaallaa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46" style:parent-style-name="Normaallaad" style:family="paragraph">
      <style:text-properties style:font-name="Times New Roman" fo:font-weight="bold" style:font-weight-asian="bold" style:font-weight-complex="bold"/>
    </style:style>
    <style:style style:name="TableColumn48" style:family="table-column">
      <style:table-column-properties style:column-width="2.2611in"/>
    </style:style>
    <style:style style:name="TableColumn49" style:family="table-column">
      <style:table-column-properties style:column-width="4.0319in"/>
    </style:style>
    <style:style style:name="Table47" style:family="table">
      <style:table-properties style:width="6.2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allaa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53" style:family="table-row">
      <style:table-row-properties style:min-row-height="0.965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allaad" style:family="paragraph">
      <style:paragraph-properties fo:margin-bottom="0in" fo:line-height="100%"/>
      <style:text-properties style:font-name="Times New Roman"/>
    </style:style>
    <style:style style:name="P56" style:parent-style-name="Normaallaad" style:family="paragraph">
      <style:paragraph-properties fo:margin-bottom="0in" fo:line-height="100%"/>
      <style:text-properties style:font-name="Times New Roman"/>
    </style:style>
    <style:style style:name="P57" style:parent-style-name="Normaallaad" style:family="paragraph">
      <style:paragraph-properties fo:margin-bottom="0in" fo:line-height="100%"/>
      <style:text-properties style:font-name="Times New Roman"/>
    </style:style>
    <style:style style:name="P58" style:parent-style-name="Normaallaad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allaa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62" style:parent-style-name="Loendilõik" style:list-style-name="LFO1" style:family="paragraph">
      <style:paragraph-properties fo:margin-bottom="0in" fo:line-height="100%"/>
    </style:style>
    <style:style style:name="T63" style:parent-style-name="Lõiguvaikefont" style:family="text">
      <style:text-properties style:font-name="Times New Roman"/>
    </style:style>
    <style:style style:name="P64" style:parent-style-name="Loendilõik" style:list-style-name="LFO1" style:family="paragraph">
      <style:paragraph-properties fo:margin-bottom="0in" fo:line-height="100%"/>
      <style:text-properties style:font-name="Times New Roman"/>
    </style:style>
    <style:style style:name="P65" style:parent-style-name="Loendilõik" style:list-style-name="LFO1" style:family="paragraph">
      <style:paragraph-properties fo:margin-bottom="0in" fo:line-height="100%"/>
      <style:text-properties style:font-name="Times New Roman"/>
    </style:style>
    <style:style style:name="P66" style:parent-style-name="Loendilõik" style:list-style-name="LFO1" style:family="paragraph">
      <style:paragraph-properties fo:margin-bottom="0in" fo:line-height="100%"/>
    </style:style>
    <style:style style:name="T67" style:parent-style-name="Lõiguvaikefont" style:family="text">
      <style:text-properties style:font-name="Times New Roman"/>
    </style:style>
    <style:style style:name="P68" style:parent-style-name="Loendilõik" style:list-style-name="LFO1" style:family="paragraph">
      <style:paragraph-properties fo:margin-bottom="0in" fo:line-height="100%"/>
    </style:style>
    <style:style style:name="T69" style:parent-style-name="Lõiguvaikefont" style:family="text">
      <style:text-properties style:font-name="Times New Roman"/>
    </style:style>
    <style:style style:name="P70" style:parent-style-name="Loendilõik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allaa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74" style:parent-style-name="Normaallaa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allaa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allaad" style:family="paragraph">
      <style:paragraph-properties fo:margin-bottom="0in" fo:line-height="100%"/>
      <style:text-properties style:font-name="Times New Roman"/>
    </style:style>
    <style:style style:name="P80" style:parent-style-name="Normaallaad" style:family="paragraph">
      <style:paragraph-properties fo:margin-bottom="0in" fo:line-height="100%"/>
      <style:text-properties style:font-name="Times New Roman"/>
    </style:style>
    <style:style style:name="P81" style:parent-style-name="Normaallaad" style:family="paragraph">
      <style:paragraph-properties fo:margin-bottom="0in" fo:line-height="100%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allaad" style:family="paragraph">
      <style:paragraph-properties fo:margin-bottom="0in" fo:line-height="100%"/>
      <style:text-properties style:font-name="Times New Roman"/>
    </style:style>
    <style:style style:name="P84" style:parent-style-name="Normaallaad" style:family="paragraph">
      <style:paragraph-properties fo:margin-bottom="0in" fo:line-height="100%"/>
      <style:text-properties style:font-name="Times New Roman"/>
    </style:style>
    <style:style style:name="T85" style:parent-style-name="Lõiguvaikefont" style:family="text">
      <style:text-properties style:font-name="Times New Roman" fo:font-size="10pt" style:font-size-asian="10pt" style:font-size-complex="10pt"/>
    </style:style>
    <style:style style:name="T86" style:parent-style-name="Lõiguvaikefont" style:family="text">
      <style:text-properties style:font-name="Times New Roman" style:text-position="super 65%" fo:font-size="10pt" style:font-size-asian="10pt" style:font-size-complex="10pt"/>
    </style:style>
    <style:style style:name="T87" style:parent-style-name="Lõiguvaikefont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Lisa<text:s/>3<text:s/></text:p>
      <text:p text:style-name="P2">Antsla Vallavalitsuse<text:s/></text:p>
      <text:p text:style-name="P3">07.02.2024 a korraldusele nr 2-3/31<text:s/></text:p>
      <text:p text:style-name="P4">„Jäätmehoolduseeskirja rakendamiseks vajalike</text:p>
      <text:p text:style-name="P5"><text:span text:style-name="T6"><text:s/>dokumendivormide kinnitamine“</text:span></text:p>
      <text:p text:style-name="P7"/>
      <text:p text:style-name="P8">Taotlus biolagunevate jäätmete kompostimiseks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Jäätmevaldaja andmed (füüsiline või juriidiline isik):</text:p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Jäätmevaldaja nimi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Isikukood/registrikood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Aadress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Telefon;<text:s/>e-post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Kontaktisik</text:p>
          </table:table-cell>
          <table:table-cell table:style-name="TableCell43"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Avalduse sisu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>Kinnitan, et Antsla vallas aadressil ………………………………………………………….</text:p>
            <text:p text:style-name="P57">asuval kinnistul kogutakse biojäätmed (toidujäätmed ning aia-ja haljastusjäätmed) muudest jäätmeliikidest eraldi ning kinnistul rakendatakse<text:s/>biolagunevate jäätmete kompostimise toimingut kooskõlas valla jäätmehoolduseeskirja nõuetega.</text:p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Olen teadlik, et:</text:p>
            <text:list text:style-name="LFO1" text:continue-numbering="true">
              <text:list-item>
                <text:p text:style-name="P62"><text:span text:style-name="T63">võimalusel lisan antud taotlusele pildi kompostimisest oma kinnistul;</text:span></text:p>
              </text:list-item>
              <text:list-item>
                <text:p text:style-name="P64">Antsla Vallavalitsusel on õigus kontrollida kinnistul rakendatava kompostimise toimingu teostamise toimumist ja selle tingimusi;</text:p>
              </text:list-item>
              <text:list-item>
                <text:p text:style-name="P65">taotluses esitatud tingimuste või andmete muutumisel on mul kohustus sellest omavalitsust informeerida esimesel võimalusel;</text:p>
              </text:list-item>
              <text:list-item>
                <text:p text:style-name="P66"><text:span text:style-name="T67">nimetatud nõuete rikkumine toob kaasa Antsla Vallavalitsuse ühepoolse otsuse liita jäätmevaldaja köögi-ja sööklajäätmete konteineriga kogumise ja üleandmise teenusega korraldatud jäätmeveo raames;</text:span></text:p>
              </text:list-item>
              <text:list-item>
                <text:p text:style-name="P68"><text:span text:style-name="T69">antud taotluse allkirjastamisega kinnitan esitatud andmete õigsust ning olen tutvunud valla jäätmehoolduseeskirjas toodud nõuetega.</text:span></text:p>
              </text:list-item>
            </text:list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Taotluse esitamise kuupäev:</text:p>
            <text:p text:style-name="P74"/>
          </table:table-cell>
          <table:table-cell table:style-name="TableCell75">
            <text:p text:style-name="P76">Taotleja allkiri: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/>
          </table:table-cell>
        </table:table-row>
      </table:table>
      <text:p text:style-name="Normaallaad"><text:span text:style-name="T85">Kompostimise kinnituse küsimise aluseks on jäätmeseadus § 12 lg 1, § 31 lg 4, § 136</text:span><text:span text:style-name="T86">12</text:span><text:span text:style-name="T87">, 119 lg 4 ning Antsla valla jäätmehoolduseeskiri § 5 lg 3, § 8, § 9 lg 1, § 24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0F4761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0F4761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0F4761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-asian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0F476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0F476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ne Tooming</meta:initial-creator>
    <dc:creator>Ene Tooming</dc:creator>
    <meta:creation-date>2025-09-23T08:49:00Z</meta:creation-date>
    <dc:date>2025-10-16T06:11:00Z</dc:date>
    <meta:template xlink:href="Normal.dotm" xlink:type="simple"/>
    <meta:editing-cycles>8</meta:editing-cycles>
    <meta:editing-duration>PT8400S</meta:editing-duration>
    <meta:document-statistic meta:page-count="1" meta:paragraph-count="3" meta:word-count="228" meta:character-count="1548" meta:row-count="11" meta:non-whitespace-character-count="1323"/>
  </office:meta>
</office:document-meta>
</file>